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ОБЪЯВЛЕНИЕ</text:span></text:p>
      <text:p text:style-name="P1"><text:span text:style-name="T2">В соответствии с поручением Президента Российской Федерации в День Конституции РФ<text:s/></text:span><text:span text:style-name="T3">12<text:s/></text:span><text:span text:style-name="T4">декабря 2014 года<text:s text:c="2"/>с 12.00 до 20.00 часов</text:span></text:p>
      <text:p text:style-name="P1"><text:span text:style-name="T4">состоится общероссийский день приема граждан.</text:span></text:p>
      <text:p text:style-name="P1"><text:span text:style-name="T5"/></text:p>
      <text:p text:style-name="P1"><text:span text:style-name="T6">Вы сможете задать интересующие Вас вопросы, адресованные Уполномоченным лицам государственных органов или органов местного самоуправления в режиме аудиосвязи.</text:span></text:p>
      <text:p text:style-name="P1"><text:span text:style-name="T6">Личный прием будет проводиться в порядке живой очереди при предоставлении документа, удостоверяющего личность (паспорта).</text:span></text:p>
      <text:p text:style-name="P1"><text:span text:style-name="T7"/></text:p>
      <text:p text:style-name="P1"><text:span text:style-name="T8">Прием будет проводиться в здании Администрации Моковского сельсовета: Курская область, Курский район, д. 1-я Моква, ул. Школьная, д. 11<text:s/>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