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АДМИНИСТРАЦИЯ <text:s/>МОКОВСКОГО <text:s/>СЕЛЬСОВЕТА</text:p>
      <text:p text:style-name="P2">КУРСКОГО РАЙОНА <text:s/>КУРСКОЙ ОБЛАСТИ</text:p>
      <text:p text:style-name="P2"/>
      <text:p text:style-name="P2"/>
      <text:p text:style-name="P2">Р А С П О Р Я Ж Е Н И Е</text:p>
      <text:p text:style-name="P2"/>
      <text:p text:style-name="P2"/>
      <text:p text:style-name="P1">30.09. 2013 г.</text:p>
      <text:p text:style-name="P1">д.1-я <text:s/>Моква <text:s text:c="3"/>№ 87</text:p>
      <text:p text:style-name="P1"/>
      <text:p text:style-name="P1"/>
      <text:p text:style-name="P1"/>
      <text:p text:style-name="P1">О начале отопительного сезона </text:p>
      <text:p text:style-name="P1">2013-2014 года на территории </text:p>
      <text:p text:style-name="P1">Моковского сельсовета Курского района</text:p>
      <text:p text:style-name="P1"/>
      <text:p text:style-name="P1"/>
      <text:p text:style-name="P1"><text:tab/><text:tab/>В связи с достижением среднесуточной температуры наружного воздуха ниже + 8 гр. С <text:s/>на протяжении трех суток считаю целесообразным:</text:p>
      <text:p text:style-name="P1"/>
      <text:list text:style-name="L1">
        <text:list-item>
          <text:p text:style-name="P3">Начать отопительный сезон 2013-2014 года на территории Моковского сельсовета для общеобразовательных учреждений и учреждений здравоохранения с 01октября 2013 года.</text:p>
        </text:list-item>
      </text:list>
      <text:p text:style-name="P1"/>
      <text:list text:style-name="L1" text:continue-numbering="true">
        <text:list-item>
          <text:p text:style-name="P3">Начать отопительный сезон 2013-2014 года на территории Моковского сельсовета для индивидуальных домовладений и иных организаций с 01 октября 2013 года.</text:p>
          <text:p text:style-name="P3"/>
        </text:list-item>
        <text:list-item>
          <text:p text:style-name="P3">Довести до руководителей учреждений и населения на территории Моковского сельсовета настоящее распоряжение.</text:p>
        </text:list-item>
      </text:list>
      <text:p text:style-name="P1"/>
      <text:p text:style-name="P1"/>
      <text:p text:style-name="P1"/>
      <text:p text:style-name="P1">Глава <text:s/>Моковского сельсовета<text:tab/><text:tab/><text:tab/><text:tab/>З.Г. Переверзева</text:p>
      <text:p text:style-name="P1"/>
      <text:p text:style-name="Standard"/>
      <text:p text:style-name="Standard"/>
      <text:p text:style-name="Standard"/>
      <text:p text:style-name="Standard"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0-10T17:34:08</meta:creation-date>
    <dc:date>2013-09-30T14:32:06</dc:date>
    <meta:print-date>2013-09-30T14:31:55</meta:print-date>
    <meta:editing-cycles>3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6" meta:character-count="826"/>
  </office:meta>
</office:document-meta>
</file>