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Arial" fo:font-size="14pt" fo:font-weight="normal" fo:background-color="transparent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10" style:family="paragraph" style:parent-style-name="Text_20_body">
      <style:paragraph-properties fo:margin-top="0cm" fo:margin-bottom="0.212cm" fo:line-height="10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Text_20_body">
      <style:paragraph-properties fo:margin-top="0cm" fo:margin-bottom="0.212cm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T1" style:family="text">
      <style:text-properties fo:color="#000000" style:font-name="'Times New Roman', serif" fo:font-size="14pt" fo:font-weight="bold" fo:background-color="transparent" style:font-name-asian="'Times New Roman', serif" style:font-name-complex="'Times New Roman', serif"/>
    </style:style>
    <style:style style:name="T2" style:family="text">
      <style:text-properties fo:color="#000000" style:font-name="Arial" fo:font-size="12pt" fo:font-weight="normal" fo:background-color="transparent" style:font-name-asian="Arial" style:font-name-complex="Arial"/>
    </style:style>
    <style:style style:name="T3" style:family="text">
      <style:text-properties fo:color="#000000" style:font-name="Arial" fo:font-size="12pt" fo:font-weight="bold" fo:background-color="transparent" style:font-name-asian="Arial" style:font-name-complex="Arial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fo:color="#000000" style:font-name="Arial" fo:font-size="12pt" fo:language="ru" fo:country="RU" fo:font-weight="normal" fo:background-color="transparent" style:font-name-asian="Arial" style:font-name-complex="Arial"/>
    </style:style>
    <style:style style:name="T6" style:family="text"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T7" style:family="text">
      <style:text-properties fo:color="#000000" style:font-name="Arial1" fo:font-size="12pt" fo:font-weight="normal" fo:background-color="transparent" style:font-name-asian="Arial" style:font-size-asian="12pt" style:font-name-complex="Arial" style:font-size-complex="12pt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normal" fo:background-color="transparent" style:font-name-asian="Arial" style:font-size-asian="12pt" style:font-name-complex="Arial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6">СОБРАНИЕ ДЕПУТАТОВ МОКОВСКОГО СЕЛЬСОВЕТА</text:span></text:p>
      <text:p text:style-name="P6">КУРСКОГО РАЙОНА </text:p>
      <text:p text:style-name="P4"/>
      <text:p text:style-name="P6">РЕШЕНИЕ</text:p>
      <text:p text:style-name="P7"> 01.04.2020г. <text:tab/><text:tab/><text:tab/><text:tab/><text:tab/><text:tab/>106-6-36</text:p>
      <text:p text:style-name="P5">д.1-я Моква</text:p>
      <text:p text:style-name="P6">Об утверждении <text:span text:style-name="T9">Генерального плана</text:span></text:p>
      <text:p text:style-name="P6"><text:s/><text:span text:style-name="T9">муниципального образования «Моковский сельсовет»</text:span></text:p>
      <text:p text:style-name="P6">Курского района Курской области <text:span text:style-name="T9">в новой редакции</text:span></text:p>
      <text:p text:style-name="P8"><text:tab/></text:p>
      <text:p text:style-name="P2"><text:span text:style-name="T2"><text:tab/></text:span><text:span text:style-name="T7">В соответствии с </text:span><text:span text:style-name="T8">Федеральным законом от 31 декабря 2017 г. N 507-ФЗ "О внесении изменений в Градостроительный кодекс Российской Федерации и отдельные законодательные акты Российской Федерации"</text:span><text:span text:style-name="T2">, Федеральным  Законом    № 131-ФЗ от 06.10.2003 г. «Об общих принципах  организации местного самоуправления в Российской Федерации», </text:span><text:span text:style-name="T5">Уставом муниципального образования «Моковский сельсовет» Курского района Курской области</text:span><text:span text:style-name="T2"> Собрание депутатов Моковского сельсовета Курского района, </text:span><text:span text:style-name="T5">решило:</text:span></text:p>
      <text:p text:style-name="P9"><text:tab/>1. Утвердить <text:span text:style-name="T9">Генеральный план</text:span> <text:span text:style-name="T9">муниципального образования «</text:span>Моковск<text:span text:style-name="T9">ий</text:span> сельсовет” Курского района Курской области, включающи<text:span text:style-name="T9">й</text:span>  в  себя  графические и  текстовые  материалы согласно приложению, в новой редакции.</text:p>
      <text:p text:style-name="P9"><text:tab/>2.<text:span text:style-name="T9"> <text:s text:c="4"/>Признать утратившим силу решение Собрания депутатов Моковского сельсовета Курского района от 10 мая</text:span><text:span text:style-name="T10"> 2018 года № 44-6-11</text:span><text:span text:style-name="T9"> «О внесении изменений в Генеральный план муниципального образования «Моковский сельсовет» Курского района Курской области».</text:span></text:p>
      <text:p text:style-name="P2"><text:span text:style-name="T2"><text:tab/>2. Настоящее решение разместить на официальном сайте  </text:span><text:span text:style-name="T4">http:mokva.rkursk.</text:span><text:span text:style-name="T2">ru  в сети «Интернет», </text:span><text:span text:style-name="T5">газете «Сельская новь»</text:span><text:span text:style-name="T2">.</text:span></text:p>
      <text:p text:style-name="P2"><text:span text:style-name="T2"><text:tab/>3. Настоящее решение вступает в силу после его официального </text:span><text:span text:style-name="T5">опубликования</text:span><text:span text:style-name="T2">.</text:span></text:p>
      <text:p text:style-name="P3"/>
      <text:p text:style-name="P3"/>
      <text:p text:style-name="P12">Председатель Собрания депутатов</text:p>
      <text:p text:style-name="P11">Моковского сельсовета Курского района<text:tab/><text:tab/><text:tab/>И.В. Красноруцкая</text:p>
      <text:p text:style-name="P11"/>
      <text:p text:style-name="P11">Глава Моковского сельсовета</text:p>
      <text:p text:style-name="P11">Курского района <text:tab/><text:tab/><text:tab/><text:tab/><text:tab/>Ж.Г. Тарасова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4-03T07:55:38.69</dc:date>
    <meta:print-date>2020-04-03T07:55:34.34</meta:print-date>
    <meta:editing-cycles>5</meta:editing-cycles>
    <meta:editing-duration>PT39M7S</meta:editing-duration>
    <meta:document-statistic meta:table-count="0" meta:image-count="0" meta:object-count="0" meta:page-count="1" meta:paragraph-count="18" meta:word-count="180" meta:character-count="1517"/>
    <meta:user-defined meta:name="Info 1"/>
    <meta:user-defined meta:name="Info 2"/>
    <meta:user-defined meta:name="Info 3"/>
    <meta:user-defined meta:name="Info 4"/>
  </office:meta>
</office:document-meta>
</file>