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justify" style:justify-single-word="false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Arial" fo:font-size="14pt" fo:font-weight="bold" fo:background-color="transparen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Arial" fo:font-size="14pt" fo:font-weight="bold" fo:background-color="transparent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Arial" fo:font-size="14pt" fo:font-weight="normal" fo:background-color="transparen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9" style:family="paragraph" style:parent-style-name="Text_20_body">
      <style:paragraph-properties fo:margin-top="0cm" fo:margin-bottom="0.212cm" fo:line-height="10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Text_20_body">
      <style:paragraph-properties fo:margin-top="0cm" fo:margin-bottom="0.212cm"/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4pt" fo:language="ru" fo:country="RU" fo:font-weight="normal" fo:background-color="transparent" style:font-name-asian="Calibri1" style:font-size-asian="14pt" style:font-name-complex="Calibri1" style:font-size-complex="14pt"/>
    </style:style>
    <style:style style:name="T1" style:family="text">
      <style:text-properties fo:color="#000000" style:font-name="'Times New Roman', serif" fo:font-size="14pt" fo:font-weight="bold" fo:background-color="transparent" style:font-name-asian="'Times New Roman', serif" style:font-name-complex="'Times New Roman', serif"/>
    </style:style>
    <style:style style:name="T2" style:family="text">
      <style:text-properties fo:color="#000000" style:font-name="Arial" fo:font-size="12pt" fo:font-weight="normal" fo:background-color="transparent" style:font-name-asian="Arial" style:font-name-complex="Arial"/>
    </style:style>
    <style:style style:name="T3" style:family="text">
      <style:text-properties fo:color="#000000" style:font-name="Arial" fo:font-size="12pt" fo:font-weight="bold" fo:background-color="transparent" style:font-name-asian="Arial" style:font-name-complex="Arial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5" style:family="text">
      <style:text-properties fo:color="#000000" style:font-name="Arial" fo:font-size="12pt" fo:language="ru" fo:country="RU" fo:font-weight="normal" fo:background-color="transparent" style:font-name-asian="Arial" style:font-name-complex="Arial"/>
    </style:style>
    <style:style style:name="T6" style:family="text">
      <style:text-properties fo:color="#000000" style:font-name="Arial" fo:font-size="14pt" fo:font-weight="bold" fo:background-color="transparent" style:font-name-asian="Arial" style:font-size-asian="14pt" style:font-name-complex="Arial" style:font-size-complex="14pt"/>
    </style:style>
    <style:style style:name="T7" style:family="text">
      <style:text-properties fo:color="#000000" style:font-name="Arial1" fo:font-size="12pt" fo:font-weight="normal" fo:background-color="transparent" style:font-name-asian="Arial" style:font-size-asian="12pt" style:font-name-complex="Arial" style:font-size-complex="12pt"/>
    </style:style>
    <style:style style:name="T8" style:family="text">
      <style:text-properties fo:font-variant="normal" fo:text-transform="none" fo:color="#000000" style:font-name="Arial1" fo:font-size="12pt" fo:letter-spacing="normal" fo:font-style="normal" fo:font-weight="normal" fo:background-color="transparent" style:font-name-asian="Arial" style:font-size-asian="12pt" style:font-name-complex="Arial" style:font-size-complex="12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2pt" style:font-weight-asian="normal" style:font-size-complex="12pt" style:font-weight-complex="normal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6">СОБРАНИЕ ДЕПУТАТОВ МОКОВСКОГО СЕЛЬСОВЕТА</text:span></text:p>
      <text:p text:style-name="P5">КУРСКОГО РАЙОНА </text:p>
      <text:p text:style-name="P4"/>
      <text:p text:style-name="P5">РЕШЕНИЕ</text:p>
      <text:p text:style-name="P6"> 05.03.2020г. <text:tab/><text:tab/><text:tab/><text:tab/><text:tab/><text:tab/>105-6-35</text:p>
      <text:p text:style-name="P12">д.1-я Моква</text:p>
      <text:p text:style-name="P5">Об утверждении Правил землепользования </text:p>
      <text:p text:style-name="P5">и застройки территории Моковского сельсовета </text:p>
      <text:p text:style-name="P5">Курского района Курской области <text:span text:style-name="T9">в новой редакции</text:span></text:p>
      <text:p text:style-name="P7"><text:tab/></text:p>
      <text:p text:style-name="P2"><text:span text:style-name="T2"><text:tab/></text:span><text:span text:style-name="T7">В соответствии с </text:span><text:span text:style-name="T8">Федеральным законом от 31 декабря 2017 г. N 507-ФЗ "О внесении изменений в Градостроительный кодекс Российской Федерации и отдельные законодательные акты Российской Федерации"</text:span><text:span text:style-name="T2">, Федеральным  Законом    № 131-ФЗ от 06.10.2003 г. «Об общих принципах  организации местного самоуправления в Российской Федерации», </text:span><text:span text:style-name="T5">Уставом муниципального образования «Моковский сельсовет» Курского района Курской области</text:span><text:span text:style-name="T2"> Собрание депутатов Моковского сельсовета Курского района, </text:span><text:span text:style-name="T3">РЕШИЛО</text:span><text:span text:style-name="T2">:</text:span></text:p>
      <text:p text:style-name="P8"><text:tab/>1. Утвердить Правила землепользования и застройки территории Моковского сельсовета Курского района Курской области, включающих  в  себя  графические и  текстовые  материалы согласно приложению, в новой редакции.</text:p>
      <text:p text:style-name="P8"><text:tab/>2.<text:span text:style-name="T9"> <text:s text:c="4"/>Признать утратившим силу решение Собрания депутатов Моковского сельсовета Курского района от </text:span><text:span text:style-name="T10">18 декабря 2018 года № 63-6-16</text:span><text:span text:style-name="T9"> «Об утверждении Правил землепользования и застройки территории Моковского сельсовета Курского района Курской области».</text:span></text:p>
      <text:p text:style-name="P2"><text:span text:style-name="T2"><text:tab/>2. Настоящее решение разместить на официальном сайте  </text:span><text:span text:style-name="T4">http:mokva.rkursk.</text:span><text:span text:style-name="T2">ru  в сети «Интернет», </text:span><text:span text:style-name="T5">газете «Сельская новь»</text:span><text:span text:style-name="T2">.</text:span></text:p>
      <text:p text:style-name="P2"><text:span text:style-name="T2"><text:tab/>3. Настоящее решение вступает в силу после его официального </text:span><text:span text:style-name="T5">опубликования</text:span><text:span text:style-name="T2">.</text:span></text:p>
      <text:p text:style-name="P3"/>
      <text:p text:style-name="P3"/>
      <text:p text:style-name="P11">Председатель Собрания депутатов</text:p>
      <text:p text:style-name="P10">Моковского сельсовета Курского района<text:tab/><text:tab/><text:tab/>И.В. Красноруцкая</text:p>
      <text:p text:style-name="P10"/>
      <text:p text:style-name="P10">Глава Моковского сельсовета</text:p>
      <text:p text:style-name="P10">Курского района <text:tab/><text:tab/><text:tab/><text:tab/><text:tab/>Ж.Г. Тарасова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'Times New Roman', serif" svg:font-family="''Times New Roman', serif'"/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style:font-name="Calibri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date>2020-03-10T08:52:38.39</dc:date>
    <meta:print-date>2020-03-10T08:49:35.50</meta:print-date>
    <meta:editing-cycles>3</meta:editing-cycles>
    <meta:editing-duration>PT22M13S</meta:editing-duration>
    <meta:document-statistic meta:table-count="0" meta:image-count="0" meta:object-count="0" meta:page-count="1" meta:paragraph-count="18" meta:word-count="181" meta:character-count="1522"/>
    <meta:user-defined meta:name="Info 1"/>
    <meta:user-defined meta:name="Info 2"/>
    <meta:user-defined meta:name="Info 3"/>
    <meta:user-defined meta:name="Info 4"/>
  </office:meta>
</office:document-meta>
</file>