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718cm" style:rel-column-width="2766*"/>
    </style:style>
    <style:style style:name="Таблица1.B" style:family="table-column">
      <style:table-column-properties style:column-width="6.08cm" style:rel-column-width="23444*"/>
    </style:style>
    <style:style style:name="Таблица1.C" style:family="table-column">
      <style:table-column-properties style:column-width="3.399cm" style:rel-column-width="13107*"/>
    </style:style>
    <style:style style:name="Таблица1.E" style:family="table-column">
      <style:table-column-properties style:column-width="3.401cm" style:rel-column-width="131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1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1.905cm"/>
        </style:tab-stops>
      </style:paragraph-properties>
      <style:text-properties style:font-name="Arial1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/text:p>
      <text:p text:style-name="P5"><text:s text:c="16"/><text:span text:style-name="T4">АДМИНИСТРАЦИЯ <text:s text:c="2"/>МОКОВСКОГО <text:s/>СЕЛЬСОВЕТА</text:span></text:p>
      <text:p text:style-name="P6"><text:tab/><text:tab/> <text:s text:c="4"/>КУРСКОГО РАЙОНА <text:s/>КУРСКОЙ ОБЛАСТИ</text:p>
      <text:p text:style-name="P6"/>
      <text:p text:style-name="P6"><text:tab/><text:tab/><text:tab/><text:tab/>П О С Т А Н О В Л Е <text:s/>Н И Е</text:p>
      <text:p text:style-name="P6"/>
      <text:p text:style-name="P6"/>
      <text:p text:style-name="P6"><text:tab/><text:tab/> 30.01.2012 г.<text:tab/><text:tab/><text:tab/><text:tab/> <text:s/><text:tab/><text:tab/> № 21</text:p>
      <text:p text:style-name="P6"><text:tab/><text:tab/><text:tab/><text:tab/><text:tab/><text:tab/>д.1-я Моква</text:p>
      <text:p text:style-name="P6"/>
      <text:p text:style-name="P6"/>
      <text:p text:style-name="P6"/>
      <text:p text:style-name="P7"><text:tab/><text:tab/> <text:tab/>Об утверждении <text:s/>Перечня муниципальных услуг <text:span text:style-name="T1"><text:s/>(функций органов местного самоуправления <text:s/>Российской Федерации для размещения в сводном реестре государственных и муниципальных услуг (функций)</text:span></text:p>
      <text:p text:style-name="P7"/>
      <text:p text:style-name="P9"><text:tab/><text:tab/>В соответствии <text:s/>с Распоряжением <text:s/>Правительства Российской Федерации от 17 декабря 2009 г. № 19930р, федеральным законом <text:s/>от 06.10.2003 года № 131 -ФЗ, а также <text:s/>перечнем муниципальных услуг (функций) органов местного самоуправления Российской Федерации для размещения в Сводном реестре государственных и муниципальных услуг (функций), размещенным на сайте Минэкономразвития РФ,</text:p>
      <text:p text:style-name="P9"/>
      <text:p text:style-name="P9">П О С Т А Н О В Л Я Ю:</text:p>
      <text:p text:style-name="P9"/>
      <text:list xml:id="list31313000" text:style-name="WW8Num1">
        <text:list-item>
          <text:p text:style-name="P13">Утвердить Перечень <text:s/><text:span text:style-name="T3">муниципальных услуг</text:span><text:span text:style-name="T2"> </text:span><text:span text:style-name="T3"><text:s/>(функций органов местного самоуправления <text:s/>Российской Федерации для размещения в сводном реестре государственных и муниципальных услуг (функций), согласно приложения № 1.</text:span></text:p>
        </text:list-item>
      </text:list>
      <text:p text:style-name="P10"/>
      <text:list xml:id="list31324823" text:continue-numbering="true" text:style-name="WW8Num1">
        <text:list-item>
          <text:p text:style-name="P13">Постановление вступает в силу со дня его подписания.</text:p>
        </text:list-item>
      </text:list>
      <text:p text:style-name="P8"/>
      <text:p text:style-name="P8"/>
      <text:p text:style-name="P8"/>
      <text:p text:style-name="P8"/>
      <text:p text:style-name="P8">Глава Моковского сельсовета <text:s text:c="39"/>З.Г. <text:s text:c="3"/>Переверзева </text:p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<text:tab/><text:tab/><text:tab/><text:tab/><text:tab/><text:tab/><text:tab/><text:tab/><text:tab/>Приложение № 1</text:p>
      <text:p text:style-name="P11"/>
      <text:p text:style-name="P4">ПЕРЕЧЕНЬ</text:p>
      <text:p text:style-name="P4">муниципальных услуг <text:s/>(функций органов местного самоуправления <text:s/>Российской Федерации для размещения в сводном реестре <text:s text:c="3"/>государственных и муниципальных услуг (функций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<text:s/>Наименование муниципальной услуги (функции)</text:p>
          </table:table-cell>
          <table:table-cell table:style-name="Таблица1.A1" office:value-type="string">
            <text:p text:style-name="P1">Нормативный правовой акт, устанавливающий полномочие органа местного самоуправления</text:p>
          </table:table-cell>
          <table:table-cell table:style-name="Таблица1.A1" office:value-type="string">
            <text:p text:style-name="P1">Орган местного самоуправления, предоставляющий муниципальную услугу (исполняющий муниципальную функцию)</text:p>
          </table:table-cell>
          <table:table-cell table:style-name="Таблица1.E1" office:value-type="string">
            <text:p text:style-name="P1">Распоряжение Правительства Российской Федерации от 17 декабря 2009 г. № 19930р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едоставление библиотечных услуг, включая:</text:p>
            <text:p text:style-name="P1">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;</text:p>
            <text:p text:style-name="P1">предоставление доступа к справочно-поисковому аппарату библиотек, базам данных</text:p>
          </table:table-cell>
          <table:table-cell table:style-name="Таблица1.A2" office:value-type="string">
            <text:p text:style-name="P1">Пункт 11 части 4, пункт 19 части 1, пункт 16 части 1 статьи <text:s/>Федерального закона от 06.10.2003 г. № 131-ФЗ</text:p>
          </table:table-cell>
          <table:table-cell table:style-name="Таблица1.A2" office:value-type="string">
            <text:p text:style-name="P1">Муниципальные учреждения</text:p>
          </table:table-cell>
          <table:table-cell table:style-name="Таблица1.E2" office:value-type="string">
            <text:p text:style-name="P1">Пункты 45,46 распоряжения Правительства Российской Федерации от 17 декабря 2009 г. <text:s/>№ 1993-р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Создание условий для организации досуга и обеспечения жителей <text:s/>услугами организации культуры включая:</text:p>
            <text:p text:style-name="P1">предоставление информации о времени и месте театральных представлений, филармонических и эстрадных концертов и гастрольных <text:s/>мероприятий театров и филармоний, киносеансов, анонсы данных мероприятий</text:p>
            <text:p text:style-name="P1"/>
          </table:table-cell>
          <table:table-cell table:style-name="Таблица1.A2" office:value-type="string">
            <text:p text:style-name="P1">Пункт 17 статьи 16 Федерального закона от 06.10.2003 г. № 131-ФЗ</text:p>
          </table:table-cell>
          <table:table-cell table:style-name="Таблица1.A2" office:value-type="string">
            <text:p text:style-name="P1">Органы местного самоуправления/ муниципальные учреждения</text:p>
          </table:table-cell>
          <table:table-cell table:style-name="Таблица1.E2" office:value-type="string">
            <text:p text:style-name="P1">Пункт 44 распоряжения Правительства Российской Федерации от 17 декабря 2009 г. <text:s/>№ 1993-р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1-30T15:30:10</meta:creation-date>
    <dc:date>2012-11-16T11:17:15.36</dc:date>
    <meta:print-date>2012-01-31T08:14:58</meta:print-date>
    <meta:editing-cycles>6</meta:editing-cycles>
    <meta:editing-duration>PT00H27M55S</meta:editing-duration>
    <meta:document-statistic meta:table-count="1" meta:image-count="0" meta:object-count="0" meta:page-count="2" meta:paragraph-count="31" meta:word-count="338" meta:character-count="2683"/>
    <dc:creator>Виктор Пискунов</dc:creator>
    <meta:user-defined meta:name="Info 1"/>
    <meta:user-defined meta:name="Info 2"/>
    <meta:user-defined meta:name="Info 3"/>
    <meta:user-defined meta:name="Info 4"/>
  </office:meta>
</office:document-meta>
</file>