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 svg:font-family="Arial"/>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 CYR" svg:font-family="'Arial CYR'"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2" style:family="paragraph" style:parent-style-name="Standard">
      <style:paragraph-properties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3" style:family="paragraph" style:parent-style-name="Standard">
      <style:paragraph-properties fo:text-align="center" style:justify-single-word="false" style:text-autospace="none"/>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4" style:family="paragraph" style:parent-style-name="Standard">
      <style:paragraph-properties style:text-autospace="none"/>
      <style:text-properties fo:color="#000000"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style:text-autospace="none">
        <style:tab-stops>
          <style:tab-stop style:position="5.001cm"/>
          <style:tab-stop style:position="6.502cm"/>
        </style:tab-stops>
      </style:paragraph-properties>
    </style:style>
    <style:style style:name="P6" style:family="paragraph" style:parent-style-name="Standard">
      <style:paragraph-properties fo:text-align="justify" style:justify-single-word="false" style:text-autospace="none"/>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7" style:family="paragraph" style:parent-style-name="Standard">
      <style:paragraph-properties fo:text-align="center" style:justify-single-word="false" style:text-autospace="none"/>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autospace="none"/>
      <style:text-properties style:use-window-font-color="true" style:font-name="Times New Roman" fo:font-size="22pt" fo:language="en" fo:country="US" fo:font-weight="bold" style:font-name-asian="Times New Roman" style:font-size-asian="22pt" style:font-weight-asian="bold" style:font-name-complex="Times New Roman" style:font-size-complex="22pt" style:font-weight-complex="bold"/>
    </style:style>
    <style:style style:name="P9" style:family="paragraph" style:parent-style-name="Standard">
      <style:paragraph-properties fo:text-align="justify" style:justify-single-word="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0" style:family="paragraph" style:parent-style-name="Standard">
      <style:paragraph-properties fo:text-align="center" style:justify-single-word="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left="0cm" fo:margin-right="5.881cm" fo:text-indent="0cm" style:auto-text-indent="false" style:text-autospace="none">
        <style:tab-stops>
          <style:tab-stop style:position="10.125cm"/>
        </style:tab-stops>
      </style:paragraph-properties>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7.322cm" fo:text-align="justify" style:justify-single-word="false" fo:text-indent="0cm" style:auto-text-indent="false" style:text-autospace="none">
        <style:tab-stops>
          <style:tab-stop style:position="8.89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4" style:family="paragraph" style:parent-style-name="Standard">
      <style:paragraph-properties fo:margin-left="0cm" fo:margin-right="0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16"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7" style:family="paragraph" style:parent-style-name="Standard">
      <style:paragraph-properties fo:margin-left="0cm" fo:margin-right="0cm" fo:margin-top="0.212cm" fo:margin-bottom="0cm" fo:text-align="justify" style:justify-single-word="false" fo:text-indent="1.27cm" style:auto-text-indent="false" style:text-autospace="none">
        <style:tab-stops>
          <style:tab-stop style:position="15.24cm"/>
        </style:tab-stops>
      </style:paragraph-properties>
    </style:style>
    <style:style style:name="P18" style:family="paragraph" style:parent-style-name="Standard">
      <style:paragraph-properties fo:margin-left="0cm" fo:margin-right="0cm" fo:margin-top="0.212cm" fo:margin-bottom="0cm" fo:text-align="justify" style:justify-single-word="false" fo:text-indent="1.27cm" style:auto-text-indent="false" style:text-autospace="none"/>
    </style:style>
    <style:style style:name="P19" style:family="paragraph" style:parent-style-name="Standard">
      <style:paragraph-properties fo:margin-left="0cm" fo:margin-right="0cm" fo:margin-top="0.212cm" fo:margin-bottom="0cm" fo:text-align="justify" style:justify-single-word="false" fo:text-indent="1.27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20" style:family="paragraph" style:parent-style-name="Standard">
      <style:paragraph-properties fo:margin-left="0cm" fo:margin-right="0cm" fo:margin-top="0.212cm" fo:margin-bottom="0cm" fo:text-align="justify" style:justify-single-word="false" fo:text-indent="1.27cm" style:auto-text-indent="false" style:text-autospace="none"/>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margin-top="0.212cm" fo:margin-bottom="0cm" fo:text-align="justify" style:justify-single-word="false" fo:text-indent="1.27cm" style:auto-text-indent="false" fo:keep-with-next="always" style:text-autospace="none"/>
    </style:style>
    <style:style style:name="P22" style:family="paragraph" style:parent-style-name="Standard">
      <style:paragraph-properties fo:margin-left="0cm" fo:margin-right="0cm" fo:text-align="justify" style:justify-single-word="false" fo:text-indent="1.27cm" style:auto-text-indent="false" fo:keep-with-next="always"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23" style:family="paragraph" style:parent-style-name="Standard">
      <style:paragraph-properties fo:margin-left="0cm" fo:margin-right="0cm" fo:margin-top="0cm" fo:margin-bottom="0.212cm" fo:text-align="justify" style:justify-single-word="false" fo:text-indent="1.27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24" style:family="paragraph" style:parent-style-name="Standard">
      <style:paragraph-properties fo:margin-left="7.001cm" fo:margin-right="0cm" fo:text-align="center" style:justify-single-word="false" fo:text-indent="0cm" style:auto-text-indent="false" style:text-autospace="none"/>
    </style:style>
    <style:style style:name="P25" style:family="paragraph" style:parent-style-name="Standard">
      <style:paragraph-properties fo:margin-top="0.212cm" fo:margin-bottom="0cm" fo:text-align="center" style:justify-single-word="false" style:text-autospace="none"/>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26" style:family="paragraph" style:parent-style-name="Standard">
      <style:paragraph-properties fo:margin-top="0.212cm" fo:margin-bottom="0cm" fo:text-align="justify" style:justify-single-word="false" style:text-autospace="none">
        <style:tab-stops>
          <style:tab-stop style:position="3.27cm"/>
        </style:tab-stops>
      </style:paragraph-properties>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27" style:family="paragraph" style:parent-style-name="Standard">
      <style:paragraph-properties fo:margin-top="0.212cm" fo:margin-bottom="0cm" fo:text-align="center" style:justify-single-word="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28" style:family="paragraph" style:parent-style-name="Standard">
      <style:paragraph-properties fo:margin-top="0.212cm" fo:margin-bottom="0cm" fo:text-align="center" style:justify-single-word="false" style:text-autospace="none">
        <style:tab-stops>
          <style:tab-stop style:position="3.27cm"/>
        </style:tab-stops>
      </style:paragraph-properties>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29" style:family="paragraph" style:parent-style-name="Standard">
      <style:paragraph-properties fo:margin-top="0.212cm" fo:margin-bottom="0cm" fo:text-align="center" style:justify-single-word="false" fo:keep-with-next="always"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30" style:family="paragraph" style:parent-style-name="Standard">
      <style:paragraph-properties fo:margin-top="0.212cm" fo:margin-bottom="0cm" fo:text-align="center" style:justify-single-word="false" fo:keep-with-next="always" style:text-autospace="none"/>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34" style:family="paragraph" style:parent-style-name="Standard">
      <style:paragraph-properties fo:margin-left="0cm" fo:margin-right="0cm" fo:margin-top="0.212cm" fo:margin-bottom="0cm" fo:text-align="justify" style:justify-single-word="false" fo:text-indent="1.251cm" style:auto-text-indent="false" style:text-autospace="none"/>
    </style:style>
    <style:style style:name="P35" style:family="paragraph" style:parent-style-name="Standard">
      <style:paragraph-properties fo:margin-left="0cm" fo:margin-right="0cm" fo:margin-top="0cm" fo:margin-bottom="0.212cm" fo:text-align="justify" style:justify-single-word="false" fo:text-indent="1.251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36" style:family="paragraph" style:parent-style-name="Standard">
      <style:paragraph-properties fo:margin-left="0cm" fo:margin-right="0cm" fo:margin-top="0.212cm" fo:margin-bottom="0.212cm" fo:text-align="justify" style:justify-single-word="false" fo:text-indent="1.251cm" style:auto-text-indent="false" style:text-autospace="none"/>
    </style:style>
    <style:style style:name="P37" style:family="paragraph" style:parent-style-name="Standard">
      <style:paragraph-properties fo:margin-left="0cm" fo:margin-right="0cm" fo:margin-top="0.212cm" fo:margin-bottom="0.212cm" fo:text-align="justify" style:justify-single-word="false" fo:text-indent="1.251cm" style:auto-text-indent="false" style:text-autospace="none"/>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38" style:family="paragraph" style:parent-style-name="Standard">
      <style:paragraph-properties fo:margin-left="0.245cm" fo:margin-right="0cm" fo:text-align="justify" style:justify-single-word="false" fo:text-indent="0cm" style:auto-text-indent="false" style:text-autospace="none"/>
    </style:style>
    <style:style style:name="P39" style:family="paragraph" style:parent-style-name="Standard">
      <style:paragraph-properties fo:margin-left="7.001cm" fo:margin-right="0cm" fo:text-align="center" style:justify-single-word="false" fo:text-indent="0cm" style:auto-text-indent="false" fo:break-before="page" style:text-autospace="none"/>
      <style:text-properties style:use-window-font-color="true"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40" style:family="paragraph" style:parent-style-name="Standard">
      <style:paragraph-properties fo:text-align="center" style:justify-single-word="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41"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2"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3"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4"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5"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6"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7"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8"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49"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0"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1.27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1"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2"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3"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4"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5"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6"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7"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8"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59"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0"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1" style:family="paragraph" style:parent-style-name="Standard" style:list-style-name="RTF_5f_Num_20_2">
      <style:paragraph-properties fo:margin-left="1.27cm" fo:margin-right="0cm" fo:text-align="justify" style:justify-single-word="false" fo:text-indent="0cm" style:auto-text-indent="false" style:text-autospace="none">
        <style:tab-stops>
          <style:tab-stop style:position="0.635cm"/>
          <style:tab-stop style:position="0.953cm"/>
          <style:tab-stop style:position="2cm"/>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2" style:family="paragraph" style:parent-style-name="Standard">
      <style:paragraph-properties fo:margin-top="0.212cm" fo:margin-bottom="0cm" fo:text-align="center" style:justify-single-word="false" fo:keep-with-next="always"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63" style:family="paragraph" style:parent-style-name="Standard">
      <style:paragraph-properties fo:margin-top="0.212cm" fo:margin-bottom="0cm" fo:text-align="center" style:justify-single-word="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64"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5" style:family="paragraph" style:parent-style-name="Standard">
      <style:paragraph-properties fo:margin-left="0cm" fo:margin-right="0cm" fo:margin-top="0.212cm" fo:margin-bottom="0cm" fo:text-align="justify" style:justify-single-word="false" fo:text-indent="1.27cm" style:auto-text-indent="false" style:text-autospace="none"/>
    </style:style>
    <style:style style:name="P66" style:family="paragraph" style:parent-style-name="Standard">
      <style:paragraph-properties fo:margin-left="0cm" fo:margin-right="0cm" fo:margin-top="0.212cm" fo:margin-bottom="0cm" fo:text-align="justify" style:justify-single-word="false" fo:text-indent="1.251cm" style:auto-text-indent="false" style:text-autospace="none"/>
    </style:style>
    <style:style style:name="T1"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3"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4" style:family="text">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5" style:family="text">
      <style:text-properties style:use-window-font-color="true"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6" style:family="text">
      <style:text-properties style:use-window-font-color="true"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7"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8" style:family="text">
      <style:text-properties style:use-window-font-color="true" style:font-name="Arial CYR" fo:font-size="12pt" fo:language="ru" fo:country="RU" fo:font-weight="bold" style:font-name-asian="Arial CYR" style:font-size-asian="12pt" style:font-weight-asian="bold" style:font-name-complex="Arial CYR" style:font-size-complex="12pt" style:font-weight-complex="bold"/>
    </style:style>
    <style:style style:name="T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брание депутатов Моковского сельсовета</text:p>
      <text:p text:style-name="P2">Курского района Курской области</text:p>
      <text:p text:style-name="P1"/>
      <text:p text:style-name="P3">РЕШЕНИЕ</text:p>
      <text:p text:style-name="P4"/>
      <text:p text:style-name="P5"><text:span text:style-name="T1">от </text:span><text:span text:style-name="T2">«22» сентября <text:s/>2017</text:span><text:span text:style-name="T1">г.<text:tab/><text:tab/>д. 1-я Моква<text:tab/><text:tab/> <text:s text:c="3"/>№ 1-6-1</text:span></text:p>
      <text:p text:style-name="P6"/>
      <text:p text:style-name="P12"/>
      <text:p text:style-name="P13">О Регламенте работы Собрания депутатов Моковского сельсовета Курского района Курской области </text:p>
      <text:p text:style-name="P6"/>
      <text:p text:style-name="P14"><text:span text:style-name="T3">В соответствии с Уставом муниципального образования </text:span><text:span text:style-name="T6">«Моковский </text:span><text:span text:style-name="T3">сельсовет</text:span><text:span text:style-name="T6">» </text:span><text:span text:style-name="T3">Курского района Курской области Собрание депутатов Моковского сельсовета Курского района Курской области РЕШИЛО:</text:span></text:p>
      <text:p text:style-name="P15"/>
      <text:p text:style-name="P14"><text:span text:style-name="T6">1. </text:span><text:span text:style-name="T3">Утвердить Регламент работы Собрания депутатов Моковского сельсовета Курского района Курской области (прилагается).</text:span></text:p>
      <text:p text:style-name="P14"><text:span text:style-name="T6">2. </text:span><text:span text:style-name="T3">Признать утратившими силу решение Собрания депутатов Моковского сельсовета Курского района Курской области от </text:span><text:span text:style-name="T6">«28» марта 2012 </text:span><text:span text:style-name="T3">г. № 1-5-1 </text:span><text:span text:style-name="T6">«</text:span><text:span text:style-name="T3">О Регламенте работы Собрания депутатов Моковского сельсовета Курского района Курской области пятого созыва</text:span><text:span text:style-name="T6">». </text:span></text:p>
      <text:p text:style-name="P14"><text:span text:style-name="T6">3. </text:span><text:span text:style-name="T3">Настоящее решение вступает в силу со дня его принятия.</text:span></text:p>
      <text:p text:style-name="P6"/>
      <text:p text:style-name="P6"/>
      <text:p text:style-name="P6"/>
      <text:p text:style-name="P9">Председатель Собрания депутатов</text:p>
      <text:p text:style-name="P11"><text:span text:style-name="T3">Моковского</text:span><text:span text:style-name="T6"> </text:span><text:span text:style-name="T3">сельсовета </text:span></text:p>
      <text:p text:style-name="P9">Курского района Курской области<text:tab/><text:tab/><text:tab/><text:tab/>И.В. Красноруцкая</text:p>
      <text:p text:style-name="P6"/>
      <text:p text:style-name="P6"/>
      <text:p text:style-name="P9">Глава Моковского сельсовета </text:p>
      <text:p text:style-name="P9">Курского района Курской области<text:tab/><text:tab/><text:tab/><text:tab/> Ж.Г. Тарасова</text:p>
      <text:p text:style-name="P39">Утвержден <text:line-break/>решением Собрания депутатов <text:span text:style-name="T9">Моковского</text:span> сельсовета Курского района Курской области</text:p>
      <text:p text:style-name="P24"><text:span text:style-name="T5">от </text:span><text:span text:style-name="T7">«22» сентября 2017</text:span><text:span text:style-name="T5">г. № 1-6-1</text:span></text:p>
      <text:p text:style-name="P7"/>
      <text:p text:style-name="P7"/>
      <text:p text:style-name="P10">РЕГЛАМЕНТ</text:p>
      <text:p text:style-name="P10">работы Собрания депутатов Моковского сельсовета <text:line-break/>Курского района Курской области </text:p>
      <text:p text:style-name="P8"/>
      <text:p text:style-name="P10">Раздел I. ОБЩИЕ ПОЛОЖЕНИЯ</text:p>
      <text:p text:style-name="P17"><text:span text:style-name="T4">Статья 1. </text:span><text:span text:style-name="T3">Собрание депутатов Моковского сельсовета Курского района Курской области (далее – Собрание) является представительным органом местного самоуправления муниципального образования </text:span><text:span text:style-name="T6">«Моковский </text:span><text:span text:style-name="T3">сельсовет</text:span><text:span text:style-name="T6">» </text:span><text:span text:style-name="T3">Курского района Курской области (далее – Моковский сельсовет).</text:span></text:p>
      <text:p text:style-name="P17"><text:span text:style-name="T4">Статья 2. </text:span><text:span text:style-name="T3">Собрание состоит из 10 депутатов. Собрание считается правомочным в случае избрания не менее двух третей от установленной численности депутатов.</text:span></text:p>
      <text:p text:style-name="P17"><text:span text:style-name="T4">Статья 3. </text:span><text:span text:style-name="T3">Собрание обладает собственной компетенцией и осуществляет свои полномочия в соответствии с Конституцией Российской Федерации, законами Российской Федерации, Уставом Курской области, законами и иными нормативными актами органов государственной власти Курской области, Уставом сельсовета.</text:span></text:p>
      <text:p text:style-name="P17"><text:span text:style-name="T4">Статья 4. </text:span><text:span text:style-name="T3">Собрание не обладает правами юридического лица.</text:span></text:p>
      <text:p text:style-name="P17"><text:span text:style-name="T4">Статья 5. </text:span><text:span text:style-name="T3">Собрание осуществляет свою деятельность в форме заседаний, на которых решает вопросы, отнесённые к его компетенции в соответствии с Уставом сельсовета, а также проводимых в период между ними заседаний комиссий Собрания и депутатских объединений.</text:span></text:p>
      <text:p text:style-name="P17"><text:span text:style-name="T4">Статья 6. </text:span><text:span text:style-name="T3">Регламент Собрания (далее – Регламент) принимается на заседании не менее чем двумя третями голосов от установленной численности депутатов. Изменения и дополнения в Регламент принимаются в том же порядке. Принятие Регламента, изменений и дополнений к нему оформляются решением Собрания.</text:span></text:p>
      <text:p text:style-name="P25"/>
      <text:p text:style-name="P27">Раздел II. ОРГАНЫ СОБРАНИЯ </text:p>
      <text:p text:style-name="P28">Глава 1. Председатель, заместитель председателя, секретарь Собрания</text:p>
      <text:p text:style-name="P18"><text:span text:style-name="T4">Статья 7. </text:span><text:span text:style-name="T3">Организацию деятельности Собрания осуществляет Председатель Собрания. </text:span></text:p>
      <text:p text:style-name="P16">Председатель Собрания избирается из числа депутатов Собрания тайным голосованием в соответствии с настоящим Регламентом на срок полномочий Собрания.</text:p>
      <text:p text:style-name="P16"><text:soft-page-break/>Кандидатуры на должность председателя Собрания предлагаются депутатами, депутатскими объединениями путем открытого выдвижения. Депутат Собрания может выдвинуть и свою кандидатуру.</text:p>
      <text:p text:style-name="P16">По всем кандидатурам, давшим согласие баллотироваться, проводится обсуждение, в ходе которого они выступают на заседании и отвечают на вопросы депутатов.</text:p>
      <text:p text:style-name="P16">В список для тайного голосования вносятся все кандидаты, выдвинутые на должность председателя Собрания, за исключением лиц, взявших самоотвод. Самоотвод принимается без голосования.</text:p>
      <text:p text:style-name="P16">Избранным председателем Собрания считается кандидат, если за него проголосовало более половины депутатов от установленного числа депутатов Собрания.</text:p>
      <text:p text:style-name="P16">Если были выдвинуты более двух кандидатур, и ни один из них не набрал необходимого количества голосов, проводится повторное голосование по двум кандидатурам, набравшим наибольшее число голосов.</text:p>
      <text:p text:style-name="P16">Если были выдвинуты не более двух кандидатов, и ни один из них не набрал необходимого количества голосов, или при повторном голосовании ни один из кандидатов не набрал необходимого числа голосов, проводятся повторные выборы.</text:p>
      <text:p text:style-name="P16">Результаты голосования оформляются решением Собрания об избрании председателя Собрания.</text:p>
      <text:p text:style-name="P16">Досрочное прекращение полномочий председателя Собрания производится по решению Собрания, принимаемому в связи с прекращением его депутатских полномочий, с личным заявлением об отставке, отзыва его Собранием или в других случаях, предусмотренных действующим законодательством и Уставом Моковского сельсовета.</text:p>
      <text:p text:style-name="P18"><text:span text:style-name="T4">Статья 8. </text:span><text:span text:style-name="T3">Председатель Собрания решает следующие вопросы:</text:span></text:p>
      <text:list text:style-name="RTF_5f_Num_20_2">
        <text:list-item>
          <text:p text:style-name="P41">созывает очередные заседания Собрания;</text:p>
        </text:list-item>
        <text:list-item>
          <text:p text:style-name="P41">формирует проект повестки дня очередного заседания Собрания;</text:p>
        </text:list-item>
        <text:list-item>
          <text:p text:style-name="P41">принимает решение о включении проекта решения или иного нормативного правового акта в повестку дня очередного заседания Собрания;</text:p>
        </text:list-item>
        <text:list-item>
          <text:p text:style-name="P41">назначает соответствующую комиссию Собрания, ответственную за подготовку проекта решения, внесенного в Собрание субъектом правотворческой инициативы, к рассмотрению Собранием, направляет его для рассмотрения в соответствующие постоянные комиссии Собрания, а в случае необходимости - другим субъектам правотворческой инициативы;</text:p>
        </text:list-item>
        <text:list-item>
          <text:p text:style-name="P41">по предложению постоянных комиссий принимает решение о возвращении проекта решения субъекту правотворческой инициативы, внесенного с нарушением установленного порядка;</text:p>
        </text:list-item>
        <text:list-item>
          <text:p text:style-name="P41">созывает по своей инициативе, по инициативе постоянных комиссий Собрания или по требованию, поддержанному не менее чем одной третьей от установленного числа депутатов Собрания, внеочередные <text:soft-page-break/>заседания Собрания не позже чем в течение двух недель;</text:p>
        </text:list-item>
        <text:list-item>
          <text:p text:style-name="P41">ведет заседания Собрания;</text:p>
        </text:list-item>
        <text:list-item>
          <text:p text:style-name="P41">ведает внутренним распорядком деятельности Собрания;</text:p>
        </text:list-item>
        <text:list-item>
          <text:p text:style-name="P41">издает постановления и распоряжения по вопросам организации деятельности Собрания, подписывает решения Собрания депутатов.</text:p>
        </text:list-item>
        <text:list-item>
          <text:p text:style-name="P41">разрешает иные вопросы организации деятельности Собрания в соответствии с настоящим Регламентом и другими нормативными актами.</text:p>
        </text:list-item>
      </text:list>
      <text:p text:style-name="P31"><text:span text:style-name="T4">Статья 9.</text:span><text:span text:style-name="T3"> В случае временного отсутствия председателя Собрания полномочия председателя Собрания возлагаются на его заместителя.</text:span></text:p>
      <text:p text:style-name="P33">Заместитель председателя Собрания избирается и освобождается в том же порядке, что и председатель Собрания.</text:p>
      <text:p text:style-name="P32"/>
      <text:p text:style-name="P31"><text:span text:style-name="T4">Статья 10.</text:span><text:span text:style-name="T3"> Ведение протоколов заседаний Собрания осуществляется секретарем Собрания. </text:span></text:p>
      <text:p text:style-name="P33">Секретарь Собрания избирается и освобождается в том же порядке, что и председатель Собрания.</text:p>
      <text:p text:style-name="P33">Секретарь Собрания организует ведение протокола заседания, ведет запись желающих выступить и передает их список председательствующему на заседании, регистрирует депутатские запросы, вопросы, справки, предложения, заявления и другие материалы депутатов, дает разъяснения депутатам по вопросам ведения заседания Собрания.</text:p>
      <text:p text:style-name="P32"/>
      <text:p text:style-name="P31"><text:span text:style-name="T4">Статья 11. </text:span><text:span text:style-name="T3">Председатель, заместитель председателя и секретарь Собрания работают на непостоянной основе.</text:span></text:p>
      <text:p text:style-name="P25"/>
      <text:p text:style-name="P29">Глава 2. Депутатские объединения</text:p>
      <text:p text:style-name="P18"><text:span text:style-name="T4">Статья 12.</text:span><text:span text:style-name="T3"> Депутатскими объединениями в Собрании являются фракции и депутатские группы.</text:span></text:p>
      <text:p text:style-name="P16">Депутат Собрания вправе состоять только в одном депутатском объединении.</text:p>
      <text:p text:style-name="P16">Фракции и депутатские группы считаются созданными со дня их регистрации.</text:p>
      <text:p text:style-name="P16">Внутренняя деятельность депутатских объединений организуется ими самостоятельно.</text:p>
      <text:p text:style-name="P16">Депутатские объединения информируют председателя Собрания о своих решениях.</text:p>
      <text:p text:style-name="P14"><text:span text:style-name="T4">Статья 13. </text:span><text:span text:style-name="T3">Депутаты Собрания, выдвинутые политическими партиями (их региональными отделениями или иными структурными подразделениями), вправе создать депутатскую фракцию в Собрании, которая подлежит регистрации независимо от числа ее членов.</text:span></text:p>
      <text:p text:style-name="P16">Во фракции могут входить также депутаты, выдвинутые в порядке самовыдвижения, а также депутаты, выдвинутые политической партией, <text:soft-page-break/>деятельность фракции которой в Собрании прекращена в связи с ликвидацией или реорганизацией политической партии.</text:p>
      <text:p text:style-name="P14"><text:span text:style-name="T4">Статья 14.</text:span><text:span text:style-name="T3"> Депутат, входящий во фракцию, может быть членом только той политической партии, во фракцию которой он входит.</text:span></text:p>
      <text:p text:style-name="P16">Несоблюдение данного требования влечет за собой прекращение депутатских полномочий.</text:p>
      <text:p text:style-name="P18"><text:span text:style-name="T4">Статья 15. </text:span><text:span text:style-name="T3">Депутаты, не вошедшие во фракции, вправе образовывать депутатские группы.</text:span></text:p>
      <text:p text:style-name="P16">В депутатскую группу могут входить также депутаты, выдвинутые политической партией, деятельность фракции которой в Собрании прекращена в связи с ликвидацией или реорганизацией политической партии.</text:p>
      <text:p text:style-name="P18"><text:span text:style-name="T4">Статья 16. </text:span><text:span text:style-name="T3">Регистрацию депутатских объединений осуществляет председатель Собрания. Для регистрации председателю Собрания направляются следующие документы:</text:span></text:p>
      <text:list text:style-name="RTF_5f_Num_20_2" text:continue-numbering="true">
        <text:list-item>
          <text:p text:style-name="P51">письменное уведомление руководителя депутатского объединения об образовании фракции, депутатской группы;</text:p>
        </text:list-item>
        <text:list-item>
          <text:p text:style-name="P51">протокол организационного собрания депутатского объединения, включающего решение о целях ее образования, о ее официальном названии, списочном составе, а также о руководителе, который выступает от имени депутатского объединения и представляет ее на заседаниях Собрания в органах местного самоуправления, иных органах и общественных объединениях в соответствии с законодательством;</text:p>
        </text:list-item>
        <text:list-item>
          <text:p text:style-name="P51">письменные заявления депутатов о вхождении в депутатское объединение.</text:p>
        </text:list-item>
      </text:list>
      <text:p text:style-name="P18"><text:span text:style-name="T4">Статья 17. </text:span><text:span text:style-name="T3">Депутатские объединения обладают равными правами, определенными настоящим Регламентом.</text:span></text:p>
      <text:p text:style-name="P22">Депутатские объединения вправе:</text:p>
      <text:list text:style-name="RTF_5f_Num_20_2" text:continue-numbering="true">
        <text:list-item>
          <text:p text:style-name="P54">предлагать на рассмотрение Собрания вопросы и участвовать в их обсуждении;</text:p>
        </text:list-item>
        <text:list-item>
          <text:p text:style-name="P54">проводить обмен мнениями по вопросам, рассматриваемым Собранием;</text:p>
        </text:list-item>
        <text:list-item>
          <text:p text:style-name="P54">проводить консультации и иные согласительные мероприятия с другими депутатскими объединениями Собрания;</text:p>
        </text:list-item>
        <text:list-item>
          <text:p text:style-name="P54">вносить предложения по кандидатурам, избираемым Собранием;</text:p>
        </text:list-item>
        <text:list-item>
          <text:p text:style-name="P54">распространять среди депутатов свои программы, предложения, обращения и другие материалы;</text:p>
        </text:list-item>
        <text:list-item>
          <text:p text:style-name="P54">выступать на заседании Собрания по любому обсуждаемому вопросу;</text:p>
        </text:list-item>
        <text:list-item>
          <text:p text:style-name="P54">направлять своих представителей во временные органы Собрания;</text:p>
        </text:list-item>
        <text:list-item>
          <text:p text:style-name="P54">осуществлять иные полномочия в соответствии с положением о депутатском объединении.</text:p>
        </text:list-item>
      </text:list>
      <text:p text:style-name="P26"/>
      <text:p text:style-name="P28"><text:soft-page-break/>Глава 3. Постоянные комиссии Собрания</text:p>
      <text:p text:style-name="P18"><text:span text:style-name="T4">Статья 18.</text:span><text:span text:style-name="T3"> Депутаты Собрания избирают из своего состава постоянные комиссии в количестве не менее 3 и не более 5 человек, состав которых определяется Собранием.</text:span></text:p>
      <text:p text:style-name="P16">В случае, если в состав постоянной комиссии изъявили желание войти более 5 депутатов Собрания, то проводится рейтинговое голосование.</text:p>
      <text:p text:style-name="P16">Рейтинговое голосование представляет собой ряд последовательных количественных голосований по каждой из кандидатур. При этом предъявление результатов голосования в абсолютном выражении по каждому голосованию производится только по окончании голосования по всем кандидатурам.</text:p>
      <text:p text:style-name="P16">В случае, если постоянная комиссия сформирована с предельной численностью, депутат не вправе ставить вопрос о включении его в состав данной комиссии.</text:p>
      <text:p text:style-name="P14"><text:span text:style-name="T4">Статья 19.</text:span><text:span text:style-name="T3"> На заседании постоянной комиссии из числа ее членов большинством голосов от установленного числа членов комиссии избираются председатели, заместители председателей и секретари постоянных комиссий.</text:span></text:p>
      <text:p text:style-name="P14"><text:span text:style-name="T4">Статья 20.</text:span><text:span text:style-name="T3"> Все депутаты Собрания входят в состав постоянных комиссий. При этом депутат Собрания может быть членом не более чем двух комиссий.</text:span></text:p>
      <text:p text:style-name="P16">Депутат Собрания имеет право участвовать в работе любой комиссии, членом которой он не является, с правом совещательного голоса.</text:p>
      <text:p text:style-name="P16">Председатель Собрания не может быть членом постоянных комиссий </text:p>
      <text:p text:style-name="P18"><text:span text:style-name="T4">Статья 21. </text:span><text:span text:style-name="T3">Полномочия и порядок деятельности постоянных комиссий Собрания регламентируется Положением о постоянных комиссиях Собрания. </text:span></text:p>
      <text:p text:style-name="P18"><text:span text:style-name="T4">Статья 22. </text:span><text:span text:style-name="T3">Собрание вправе формировать из числа депутатов Собрания временные комиссии. Задачи и срок полномочий временных комиссий определяются Собранием при их образовании.</text:span></text:p>
      <text:p text:style-name="P25"/>
      <text:p text:style-name="P29">Раздел III. ОБЩИЙ ПОРЯДОК РАБОТЫ <text:line-break/>СОБРАНИЯ</text:p>
      <text:p text:style-name="P30"/>
      <text:p text:style-name="P29">Глава 4. Порядок проведения заседаний Собрания </text:p>
      <text:p text:style-name="P18"><text:span text:style-name="T4">Статья 23.</text:span><text:span text:style-name="T3"> Собрание созывается на свое первое заседание председателем избирательной комиссии сельсовета не позднее тридцати дней со дня избрания Собрания в правомочном составе.</text:span></text:p>
      <text:p text:style-name="P18"><text:span text:style-name="T4">Статья 24.</text:span><text:span text:style-name="T3"> Подготовку первого заседания проводит инициативная группа из числа избранных депутатов Собрания, которая вносит на обсуждение депутатов план работы первого заседания Собрания, включающий избрание рабочих органов, председателя, заместителя председателя и секретаря Собрания, образование постоянных комиссий Собрания и иные вопросы. Окончательная редакция повестки дня первого заседания принимается </text:span><text:soft-page-break/><text:span text:style-name="T3">Собранием путем голосования большинством голосов присутствующих на заседании депутатов Собрания, после чего инициативная группа прекращает свою деятельность.</text:span></text:p>
      <text:p text:style-name="P18"><text:span text:style-name="T4">Статья 25.</text:span><text:span text:style-name="T3"> На первом заседании Собрания депутаты проводят выборы председателя, заместителя председателя, секретаря Собрания, утверждают составы постоянных комиссий Собрания.</text:span></text:p>
      <text:p text:style-name="P18"><text:span text:style-name="T4">Статья 26. </text:span><text:span text:style-name="T3">Очередные заседания созываются председателем Собрания не реже одного раза в три месяца.</text:span></text:p>
      <text:p text:style-name="P18"><text:span text:style-name="T4">Статья 27. </text:span><text:span text:style-name="T3">О времени и месте проведения заседания Собрания, вопросах, вносимых на его рассмотрение, председатель Собрания сообщает депутатам не позднее чем за три дня до заседания.</text:span></text:p>
      <text:p text:style-name="P18"><text:span text:style-name="T4">Статья 28. </text:span><text:span text:style-name="T3">По вопросам, вносимым на рассмотрение заседания Собрания, председатель Собрания не позднее чем за три дня до заседания представляет депутатам проекты решений и необходимые материалы.</text:span></text:p>
      <text:p text:style-name="P18"><text:span text:style-name="T4">Статья 29. </text:span><text:span text:style-name="T3">Внеочередное заседание может созываться по инициативе Главы Моковского сельсовета, председателя Собрания, по инициативе не менее одной трети депутатов Собрания, по инициативе постоянных комиссий Собрания с указанием вопросов, выносимых на рассмотрение заседания, и кратким обоснованием необходимости созыва заседания, а также в случае возвращения Главой Моковского сельсовета решения, принятого Собранием.</text:span></text:p>
      <text:p text:style-name="P18"><text:span text:style-name="T4">Статья 30. </text:span><text:span text:style-name="T3">Инициатива депутатов Собрания, постоянных комиссий о созыве внеочередного заседания передаётся в письменном виде председателю Собрания.</text:span></text:p>
      <text:p text:style-name="P18"><text:span text:style-name="T4">Статья 31. </text:span><text:span text:style-name="T3">Депутаты в случае невозможности прибыть на заседание Собрания обязаны сообщить о причинах неявки председателю Собрания не позднее, чем за 24 часа до начала работы заседания.</text:span></text:p>
      <text:p text:style-name="P18"><text:span text:style-name="T4">Статья 32. </text:span><text:span text:style-name="T3">Руководит подготовкой заседаний Собрания и вопросов, вносимых на рассмотрение Собрания, председатель Собрания, в его отсутствие заместитель председателя Собрания.</text:span></text:p>
      <text:p text:style-name="P18"><text:span text:style-name="T4">Статья 33. </text:span><text:span text:style-name="T3">Основные вопросы очередного заседания и примерные сроки проведения очередного заседания Собрания утверждаются на предыдущем заседании. Дополнительные вопросы к рассмотрению на заседании Собрания вносятся по инициативе Главы Моковского сельсовета, депутатов Собрания, постоянных комиссий, или депутатских объединений.</text:span></text:p>
      <text:p text:style-name="P18"><text:span text:style-name="T4">Статья 34. </text:span><text:span text:style-name="T3">Доклады, справочные материалы и проекты решений по вопросам, вносимым на рассмотрение Собрания, подготавливаются их инициаторами или постоянной комиссией, если на заседании Собрания об этом не принято другое решение.</text:span></text:p>
      <text:p text:style-name="P18"><text:span text:style-name="T4">Статья 35. </text:span><text:span text:style-name="T3">При подготовке вопросов, вносимых на рассмотрение Собрания, депутаты вправе обращаться с запросом в органы местного </text:span><text:span text:style-name="T3">самоуправления, на предприятия, в учреждения и организации любой формы </text:span><text:soft-page-break/><text:span text:style-name="T3">собственности, действующие на территории Курского района. </text:span></text:p>
      <text:p text:style-name="P16">По наиболее важным вопросам, по решению Собрания, обеспечивается выявление мнений избирателей.</text:p>
      <text:p text:style-name="P18"><text:span text:style-name="T4">Статья 36. </text:span><text:span text:style-name="T3">Заседания Собрания проводятся при участии Главы Моковского сельсовета.</text:span></text:p>
      <text:p text:style-name="P23">На заседании Собрания вправе присутствовать прокурор Курского района Курской области.</text:p>
      <text:p text:style-name="P18"><text:span text:style-name="T4">Статья 37. </text:span><text:span text:style-name="T3">Заседания Собрания проводятся открыто, допускается участие представителей средств массовой информации, общественных объединений и общественности. </text:span></text:p>
      <text:p text:style-name="P23">При этом лица, желающие принять участие в заседании Собрания, о своем намерении заблаговременно информируют председателя Собрания, который приглашает их для участия в заседании или отказывает в таком приглашении.</text:p>
      <text:p text:style-name="P14"><text:span text:style-name="T4">Статья 38. </text:span><text:span text:style-name="T3">В работе заседания Собрания могут принимать участие депутаты Государственной Думы Федерального Собрания Российской Федерации, Курской областной Думы, Представительного Собрания Курского района Курской области. Для участия в заседании Собрания при решении вопросов, затрагивающих интересы деятельности общественных организаций, предприятий, учреждений и организаций, расположенных на территории Моковского сельсовета, могут приглашаться соответствующие должностные лица, руководители или их уполномоченные представители. Вопрос о количестве и персональном составе приглашаемых на заседание лиц решается председателем Собрания.</text:span></text:p>
      <text:p text:style-name="P18"><text:span text:style-name="T4">Статья 39. </text:span><text:span text:style-name="T3">Депутат пользуется правом решающего голоса по всем вопросам, рассматриваемым Собранием, имеет право избирать и быть избранным в комиссии и на соответствующие должности в Собрании.</text:span></text:p>
      <text:p text:style-name="P16">В порядке, установленном настоящим Регламентом, депутат имеет право:</text:p>
      <text:p text:style-name="P14"><text:span text:style-name="T6">- </text:span><text:span text:style-name="T3">предлагать вопросы для рассмотрения Собрания;</text:span></text:p>
      <text:p text:style-name="P14"><text:span text:style-name="T6">- </text:span><text:span text:style-name="T3">предлагать персональный состав создаваемых Собранием органов и кандидатуры должностных лиц, избираемых, назначаемых или утверждаемых Собранием, а также высказывать мнение по ним;</text:span></text:p>
      <text:p text:style-name="P14"><text:span text:style-name="T6">- </text:span><text:span text:style-name="T3">вносить проекты правовых актов для рассмотрения на заседаниях Собрания;</text:span></text:p>
      <text:p text:style-name="P14"><text:span text:style-name="T6">- </text:span><text:span text:style-name="T3">вносить предложения и замечания по повестке дня, по порядку рассмотрения и существу обсуждаемых вопросов, поправки к проектам решений Собрания;</text:span></text:p>
      <text:p text:style-name="P14"><text:span text:style-name="T6">- </text:span><text:span text:style-name="T3">вносить предложения о заслушивании на заседании Собрания внеочередного отчёта или информации любого органа или должностного лица, подотчётного или подконтрольного Собранию;</text:span></text:p>
      <text:p text:style-name="P14"><text:span text:style-name="T6">- </text:span><text:span text:style-name="T3">ставить вопрос о недоверии составу образованных или избранных Собранием органов или избранным, назначенным или утверждённым им </text:span><text:span text:style-name="T3">должностным лицам;</text:span></text:p>
      <text:p text:style-name="P14"><text:soft-page-break/><text:span text:style-name="T6">- </text:span><text:span text:style-name="T3">участвовать в прениях, обращаться с запросами, задавать вопросы докладчикам и председательствующему на заседании, требовать ответа, выступать с обоснованием своих предложений и по мотивам голосования, давать справки;</text:span></text:p>
      <text:p text:style-name="P14"><text:span text:style-name="T6">- </text:span><text:span text:style-name="T3">требовать включения в протокол заседания Собрания переданного председателю Собрания текста выступления, не оглашённого в связи с прекращением прений;</text:span></text:p>
      <text:p text:style-name="P14"><text:span text:style-name="T6">- </text:span><text:span text:style-name="T3">оглашать на заседаниях Собрания обращения граждан, имеющие, по его мнению, общественное значение;</text:span></text:p>
      <text:p text:style-name="P14"><text:span text:style-name="T6">- </text:span><text:span text:style-name="T3">обращаться в организации и учреждения в пределах своих полномочий.</text:span></text:p>
      <text:p text:style-name="P18"><text:span text:style-name="T4">Статья 40. </text:span><text:span text:style-name="T3">Заседания Собрания проводятся с 10 до 18 часов с перерывами через каждые два часа работы, если на заседании не будет принято иное решение. Между заседаниями могут работать постоянные и временные комиссии Собрания, депутатские объединения.</text:span></text:p>
      <text:p text:style-name="P18"><text:span text:style-name="T4">Статья 41. </text:span><text:span text:style-name="T3">Перед началом каждого заседания Собрания проводится поимённая регистрация депутатов, присутствующих в зале заседания. Кворум, необходимый для принятия решений и ведения дел, составляет 1/2 от установленного числа депутатов. Собрание депутатов может переносить свои заседания, а также решать вопросы обеспечения явки депутатов и организации проведения заседаний. Решения Собрания по процедурным вопросам принимаются большинством голосов депутатов, зарегистрировавшихся для участия в заседании.</text:span></text:p>
      <text:p text:style-name="P18"><text:span text:style-name="T4">Статья 42. </text:span><text:span text:style-name="T3">Председательствует на заседаниях Собрания – председатель Собрания, в его отсутствие – заместитель председателя Собрания, в иных случаях председательствующий избирается Собранием из своего состава на заседании.</text:span></text:p>
      <text:p text:style-name="P18"><text:span text:style-name="T4">Статья 43. </text:span><text:span text:style-name="T3">Председатель Собрания:</text:span></text:p>
      <text:p text:style-name="P14"><text:span text:style-name="T6">- </text:span><text:span text:style-name="T3">объявляет об открытии и закрытии заседания;</text:span></text:p>
      <text:p text:style-name="P14"><text:span text:style-name="T6">- </text:span><text:span text:style-name="T3">руководит заседанием, следит за соблюдением кворума и принятого депутатами порядка работы, сообщает о составе приглашённых на заседание лиц;</text:span></text:p>
      <text:p text:style-name="P14"><text:span text:style-name="T6">- </text:span><text:span text:style-name="T3">предоставляет слово докладчикам, содокладчикам и выступающим на заседании;</text:span></text:p>
      <text:p text:style-name="P14"><text:span text:style-name="T6">- </text:span><text:span text:style-name="T3">оглашает письменные запросы, заявления и справки депутатов, предоставляет депутатам слово для устных запросов, вопросов и справок, а также для замечаний по ведению заседания;</text:span></text:p>
      <text:p text:style-name="P14"><text:span text:style-name="T6">- </text:span><text:span text:style-name="T3">проводит голосование по вопросам, требующим принятия решений Собрания, и объявляет его результаты;</text:span></text:p>
      <text:p text:style-name="P14"><text:span text:style-name="T6">- </text:span><text:span text:style-name="T3">отвечает на вопросы, заявления и предложения, поступившие в его адрес;</text:span></text:p>
      <text:p text:style-name="P14"><text:span text:style-name="T6">- </text:span><text:span text:style-name="T3">даёт поручения, связанные с обеспечением работы заседания, рабочим органам заседания;</text:span></text:p>
      <text:p text:style-name="P14"><text:span text:style-name="T6">- </text:span><text:span text:style-name="T3">обеспечивает порядок в зале заседания;</text:span></text:p>
      <text:p text:style-name="P14"><text:soft-page-break/><text:span text:style-name="T6">- </text:span><text:span text:style-name="T3">подписывает протокол заседания.</text:span></text:p>
      <text:p text:style-name="P16">Председательствующий не вправе прерывать выступающего, комментировать выступления и давать характеристики выступающим в ходе их выступлений.</text:p>
      <text:p text:style-name="P18"><text:span text:style-name="T4">Статья 44. </text:span><text:span text:style-name="T3">На каждом заседании ведется протокол заседания.</text:span></text:p>
      <text:p text:style-name="P16">В протоколе заседания указываются:</text:p>
      <text:p text:style-name="P14"><text:span text:style-name="T6">- </text:span><text:span text:style-name="T3">наименование Собрания, порядковый номер заседания, дата и место проведения заседания;</text:span></text:p>
      <text:p text:style-name="P14"><text:span text:style-name="T6">- </text:span><text:span text:style-name="T3">число депутатов, избранных в Собрание, число присутствующих и отсутствующих депутатов, а также число присутствующих лиц, не являющихся депутатами Собрания;</text:span></text:p>
      <text:p text:style-name="P14"><text:span text:style-name="T6">- </text:span><text:span text:style-name="T3">повестка дня заседания, фамилия, инициалы, место работы и должность докладчика и содокладчика по каждому вопросу, кем вносится вопрос на рассмотрение Собрания;</text:span></text:p>
      <text:p text:style-name="P14"><text:span text:style-name="T6">- </text:span><text:span text:style-name="T3">фамилии, инициалы, место работы и должность выступающих в прениях (для лиц, не являющихся депутатами Собрания), а также фамилии, инициалы депутатов, внёсших запрос или задавших (письменно или устно) вопросы докладчикам;</text:span></text:p>
      <text:p text:style-name="P14"><text:span text:style-name="T6">- </text:span><text:span text:style-name="T3">перечень всех принятых решений с указанием числа голосов, поданных </text:span><text:span text:style-name="T6">«</text:span><text:span text:style-name="T3">за</text:span><text:span text:style-name="T6">», «</text:span><text:span text:style-name="T3">против</text:span><text:span text:style-name="T6">», «</text:span><text:span text:style-name="T3">воздержавшихся</text:span><text:span text:style-name="T6">»;</text:span></text:p>
      <text:p text:style-name="P14"><text:span text:style-name="T6">- </text:span><text:span text:style-name="T3">переданные председательствующему на заседаниях письменные предложения и замечания тех депутатов, которые записались для выступления на заседании, но не получили слова ввиду прекращения прений.</text:span></text:p>
      <text:p text:style-name="P16">К протоколу заседания прилагаются тексты принятых Собранием решений, докладов и содокладов, данные регистрации депутатов, все вопросы, поступившие от депутатов и присутствующих на заседании лиц.</text:p>
      <text:p text:style-name="P16">Решения Собрания по процедурным вопросам (об утверждении повестки дня, о прекращении прений, о принятии к сведению справок, информации, сообщений и т. п.) отражаются в тексте протокола заседания.</text:p>
      <text:p text:style-name="P18"><text:span text:style-name="T4">Статья 45. </text:span><text:span text:style-name="T3">Повестка дня заседания принимается за основу, после чего рассматриваются предложения о внесении в неё дополнительных вопросов. Затем повестка дня принимается в целом.</text:span></text:p>
      <text:p text:style-name="P18"><text:span text:style-name="T4">Статья 46. </text:span><text:span text:style-name="T3">Рассмотрение вопроса повестки дня начинается с доклада и содоклада, затем докладчик и содокладчик отвечают на вопросы депутатов и проводятся прения по рассматриваемому вопросу.</text:span></text:p>
      <text:p text:style-name="P18"><text:span text:style-name="T4">Статья 47. </text:span><text:span text:style-name="T3">Время для докладов, содокладов, выступлений в прениях по докладу, выступлений по порядку ведения заседаний и по мотивам голосования, перерывы в работе Собрания определяются Собранием с учетом принятой повестки дня и обеспечения депутатам необходимых условий для всестороннего и глубокого обсуждения внесённых на рассмотрение Собрания вопросов.</text:span></text:p>
      <text:p text:style-name="P18"><text:span text:style-name="T4">Статья 48. </text:span><text:span text:style-name="T3">Депутат Собрания может выступить по одному и тому же </text:span><text:span text:style-name="T3">вопросу не более двух раз.</text:span></text:p>
      <text:p text:style-name="P16"><text:soft-page-break/>Слово по порядку ведения заседания, для справки, ответа на вопрос и дачи разъяснения предоставляется председательствующим вне очереди.</text:p>
      <text:p text:style-name="P16">Вопросы докладчикам направляются в письменной форме или задаются устно.</text:p>
      <text:p text:style-name="P18"><text:span text:style-name="T4">Статья 49. </text:span><text:span text:style-name="T3">Выступающий на заседании Собрания не должен использовать в своей речи грубые и некорректные выражения, призывать к незаконным и насильственным действиям. Председательствующий в этом случае вправе сделать предупреждение о недопустимости таких высказываний и призывов.</text:span></text:p>
      <text:p text:style-name="P16">После повторного предупреждения выступающий лишается слова. Указанным лицам слово для повторного выступления по обсуждаемому вопросу не предоставляется. Если выступающий взял слово без разрешения председательствующего, то последний лишает его слова. Если выступающий отклоняется от обсуждаемой темы, председательствующий призывает его придерживаться обсуждаемого вопроса.</text:p>
      <text:p text:style-name="P16">Если докладчик превысил отведённое ему время для выступления или выступает не по обсуждаемому вопросу, председательствующий после одного предупреждения лишает его слова.</text:p>
      <text:p text:style-name="P16">Лица, присутствующие на заседании Собрания, не вправе выкриками и иными действиями мешать выступающим и нарушать порядок в зале заседания. Председательствующий в случае нарушения порядка вправе сделать предупреждение, а при грубом или повторном нарушении порядка лицами, не являющимися депутатами, принять меры к удалению виновных из зала.</text:p>
      <text:p text:style-name="P18"><text:span text:style-name="T4">Статья 50. </text:span><text:span text:style-name="T3">После прекращения прений докладчики и содокладчики имеют право выступить с заключительным словом, после чего проводится голосование по рассматриваемому вопросу.</text:span></text:p>
      <text:p text:style-name="P18"><text:span text:style-name="T4">Статья 51. </text:span><text:span text:style-name="T3">Постоянная комиссия, зарегистрированное депутатское объединение вправе потребовать перерыва в работе заседания на срок не свыше 50 минут перед голосованием для проведения необходимых консультаций по проекту решения. Данное требование удовлетворяется без голосования.</text:span></text:p>
      <text:p text:style-name="P18"><text:span text:style-name="T4">Статья 52. </text:span><text:span text:style-name="T3">Проект решения Собрания принимается вначале за основу, а затем, по решению Собрания, принимается в целом, либо проводится обсуждение по пунктам (разделам). При обсуждении проекта решения по пунктам принимаются во внимание и ставятся на голосование каждое вносимое изменение, уточнение и дополнение. По окончании обсуждения по пунктам (разделам) проект решения принимается в целом.</text:span></text:p>
      <text:p text:style-name="P25"/>
      <text:p text:style-name="P27">Глава 6. Порядок внесения проектов решений </text:p>
      <text:p text:style-name="P38"><text:span text:style-name="T4">Статья 53.</text:span><text:span text:style-name="T8"> </text:span><text:span text:style-name="T3">Субъекты правотворческой инициативы в Собрании определяются Федеральным законом от 6.10.2003г. N 131-ФЗ </text:span><text:span text:style-name="T6">«</text:span><text:span text:style-name="T3">Об общих принципах организации местного самоуправления в Российской Федерации</text:span><text:span text:style-name="T6">» </text:span><text:span text:style-name="T3">и Уставом сельсовета.</text:span></text:p>
      <text:p text:style-name="P18"><text:soft-page-break/><text:span text:style-name="T4">Статья 54. </text:span><text:span text:style-name="T3">Правотворческая инициатива осуществляется в форме внесения в Собрание проектов решений и иных нормативных правовых актов в порядке, предусмотренном решением Собрания.</text:span></text:p>
      <text:p text:style-name="P34"><text:span text:style-name="T4">Статья 55. </text:span><text:span text:style-name="T3">Проект решения считается внесенным субъектом правотворческой инициативы со дня его регистрации. Внесенный проект решения Председатель Собрания направляет в соответствующую постоянную комиссию Собрания. </text:span></text:p>
      <text:p text:style-name="P35">Если внесенный проект решения не соответствует установленным требованиям, председатель Собрания принимает решение о возвращении проекта инициатору для устранения недостатков, после чего субъект правотворческой инициативы вправе вновь внести проект решения в Собрание.</text:p>
      <text:p text:style-name="P36"><text:span text:style-name="T4">Статья 56. </text:span><text:span text:style-name="T3">Проекты решений, внесенные с соблюдением установленных требований, включаются в повестку дня очередного заседания Собрания.</text:span></text:p>
      <text:p text:style-name="P25"/>
      <text:p text:style-name="P29">Глава 5. Порядок голосования и принятия решений</text:p>
      <text:p text:style-name="P18"><text:span text:style-name="T4">Статья 57. </text:span><text:span text:style-name="T3">По вопросам, отнесенным к ведению Собрания федеральным и региональным законодательством, Уставом сельсовета Собрание принимает решения.</text:span></text:p>
      <text:p text:style-name="P18"><text:span text:style-name="T4">Статья 58. </text:span><text:span text:style-name="T3">Все решения Собрания принимаются на его заседаниях открытым, в том числе поимённым, или тайным голосованием.</text:span></text:p>
      <text:p text:style-name="P19">Тайное голосование проводится по решению Собрания, принимаемому большинством голосов от числа депутатов, зарегистрировавшихся для участия в заседании. Поимённое голосование проводится по требованию не менее одной трети от числа депутатов Собрания, зарегистрировавшихся для участия в заседании.</text:p>
      <text:p text:style-name="P18"><text:span text:style-name="T4">Статья 59. </text:span><text:span text:style-name="T3">Решения по вопросам принятия Устава Моковского сельсовета области, а также принятия процедур, правил или иных правовых норм, подлежащих включению в Устав Моковского сельсовета в соответствии с требованиями законодательства, о досрочном прекращении полномочий Собрания принимаются, если за них проголосовало не менее двух третей депутатов от установленного числа депутатов.</text:span></text:p>
      <text:p text:style-name="P16">Нормативные правовые акты Собрания принимаются большинством голосов от установленной численности депутатов Собрания.</text:p>
      <text:p text:style-name="P16">Решения по процедурным вопросам принимаются большинством голосов депутатов, зарегистрировавшихся для участия в заседании.</text:p>
      <text:p text:style-name="P18"><text:span text:style-name="T4">Статья 60. </text:span><text:span text:style-name="T3">Депутат обязан лично осуществлять своё право на голосование. При голосовании по одному вопросу каждый депутат Собрания имеет один голос и подаёт его за предложение, против него, воздерживается при голосовании либо отказывается от голосования.</text:span></text:p>
      <text:p text:style-name="P16">Депутат, который отсутствовал во время голосования, не вправе подать свой голос позже.</text:p>
      <text:p text:style-name="P18"><text:soft-page-break/><text:span text:style-name="T4">Статья 61. </text:span><text:span text:style-name="T3">После окончания подсчёта голосов председательствующий на заседании объявляет результаты голосования: принято предложение или отклонено.</text:span></text:p>
      <text:p text:style-name="P18"><text:span text:style-name="T4">Статья 62. </text:span><text:span text:style-name="T3">Для</text:span><text:span text:style-name="T4"> </text:span><text:span text:style-name="T3">проведения тайного голосования формируется счётная комиссия. </text:span></text:p>
      <text:p text:style-name="P16">Бюллетени изготавливаются счётной комиссией по форме и в количестве, определяемом Собранием.</text:p>
      <text:p text:style-name="P21"><text:span text:style-name="T4">Статья 63. </text:span><text:span text:style-name="T3">Каждому депутату выдается под роспись один бюллетень в соответствии со списком депутатов.</text:span></text:p>
      <text:p text:style-name="P16">Заполнение бюллетеня проводится депутатом лично.</text:p>
      <text:p text:style-name="P16">Недействительными считаются бюллетени неустановленной формы, а при избрании должностных лиц – бюллетени, в которых оставлены две и более кандидатуры на одну должность. Фамилии, дописанные в бюллетени, при подсчёте голосов не учитываются.</text:p>
      <text:p text:style-name="P21"><text:span text:style-name="T4">Статья 64. </text:span><text:span text:style-name="T3">О результатах тайного голосования счётная комиссия составляет протокол, который подписывается всеми членами счётной комиссии.</text:span></text:p>
      <text:p text:style-name="P16">Особое мнение члена счётной комиссии по процедуре или результатам тайного голосования оглашается на заседании Собрания.</text:p>
      <text:p text:style-name="P16">Протокол по проведению тайного голосования после доклада председателя счётной комиссии утверждается Собранием.</text:p>
      <text:p text:style-name="P16">При нарушении порядка проведения голосования по решению Собрания проводится повторное голосование.</text:p>
      <text:p text:style-name="P18"><text:span text:style-name="T4">Статья 65. </text:span><text:span text:style-name="T3">Поимённое голосование производится путем открытой подачи голоса каждым депутатом </text:span><text:span text:style-name="T6">«</text:span><text:span text:style-name="T3">за</text:span><text:span text:style-name="T6">», «</text:span><text:span text:style-name="T3">против</text:span><text:span text:style-name="T6">» </text:span><text:span text:style-name="T3">или </text:span><text:span text:style-name="T6">«</text:span><text:span text:style-name="T3">воздержался</text:span><text:span text:style-name="T6">». </text:span><text:span text:style-name="T3">Поимённое голосование по кандидатурам не проводится.</text:span></text:p>
      <text:p text:style-name="P18"><text:span text:style-name="T4">Статья 66. </text:span><text:span text:style-name="T3">При наличии по обсуждаемому вопросу повестки дня нескольких вариантов решений по решению Собрания</text:span><text:span text:style-name="T4"> </text:span><text:span text:style-name="T3">проводится рейтинговое голосование. </text:span></text:p>
      <text:p text:style-name="P19">При рейтинговом голосовании проводится ряд последовательных голосований по каждому из вариантов рассматриваемого вопроса. При этом депутат вправе голосовать как за один, так и за несколько вариантов решения вопроса, поставленного на голосование. Принятым считается вариант решения, набравший необходимое для его принятия количество голосов. В случае если несколько вариантов решения набрали необходимое количество голосов, принятым считается вариант решения, за который проголосовало наибольшее количество депутатов. В случае если ни один из вариантов решения не набрал необходимого для его принятия количества голосов, проводится голосование по варианту, набравшему наибольшее количество голосов.</text:p>
      <text:p text:style-name="P18"><text:span text:style-name="T4">Статья 67. </text:span><text:span text:style-name="T3">При выявлении в ходе голосования (выборов) нарушений, голосование (выборы) признается недействительными.</text:span></text:p>
      <text:p text:style-name="P34"><text:span text:style-name="T4">Статья 68. </text:span><text:span text:style-name="T3">Принятые решения Собрания дорабатываются с учетом принятых на заседании Собрания поправок и в пятидневный срок </text:span><text:soft-page-break/><text:span text:style-name="T3">подписываются Председателем Собрания и регистрируются.</text:span></text:p>
      <text:p text:style-name="P33">Регистрация заключается в проставлении в установленном месте даты принятия решения, присвоении ему порядкового номера и внесении соответствующей записи в журнал регистрации решений Собрания. Порядковые номера присваиваются по единой нумерации, которая ведется с начала работы и до истечения срока полномочий Собрания данного созыва.</text:p>
      <text:p text:style-name="P33">К порядковому номеру решения Собрания добавляется (через дефис) порядковый номер созыва и порядковый номер заседания Собрания данного созыва (например, 10-1-8, где 10 – порядковый номер решения, 1 – номер созыва Собрания, а 8 порядковый номер заседания Собрания).</text:p>
      <text:p text:style-name="P34"><text:span text:style-name="T4">Статья 69. </text:span><text:span text:style-name="T3">Решения Собрания, являющиеся нормативными правовыми актами, направляются в установленном Уставом Моковского сельсовета порядке для подписания Главе Моковского сельсовета.</text:span></text:p>
      <text:p text:style-name="P25"/>
      <text:p text:style-name="P27">Глава 7. Осуществление Собранием права<text:line-break/>законодательной инициативы в Курской областной Думе</text:p>
      <text:p text:style-name="P18"><text:span text:style-name="T4">Статья 70.</text:span><text:span text:style-name="T3"> Собрание осуществляет право законодательной инициативы в форме внесения в Курскую областную Думу проектов законов и иных нормативных правовых актов в порядке, установленном Законом Курской области "О правовых актах, принимаемых Курской областной Думой".</text:span></text:p>
      <text:p text:style-name="P37"/>
      <text:p text:style-name="P29">Глава 8. Деятельность депутатов Собрания</text:p>
      <text:p text:style-name="P18"><text:span text:style-name="T4">Статья 71. </text:span><text:span text:style-name="T3">Депутаты Собрания по своей инициативе вправе проводить приёмы граждан, отчеты о своей работе, встречи с избирателями. По просьбе депутата соответствующие органы местного самоуправления, администрации государственных и муниципальных предприятий, учреждений, организаций безвозмездно выделяют помещения, извещают граждан о времени и месте проведения отчёта депутата, его встреч с избирателями, направляют по приглашению депутата для участия во встречах своих представителей, оказывают другую помощь.</text:span></text:p>
      <text:p text:style-name="P18"><text:span text:style-name="T4">Статья 72. </text:span><text:span text:style-name="T3">Администрация</text:span><text:span text:style-name="T4"> </text:span><text:span text:style-name="T3">Моковского сельсовета и должностные лица обеспечивают депутатам условия для беспрепятственного и эффективного осуществления их полномочий, установленных федеральными законами, законами Курской области и Уставом Моковского сельсовета.</text:span></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 svg:font-family="Arial"/>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 CYR" svg:font-family="'Arial CYR'"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RTF_5f_Num_20_2_20_1" style:display-name="RTF_Num 2 1"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17-09-20T10:13:46</meta:creation-date>
    <dc:date>2017-09-20T10:33:45</dc:date>
    <meta:print-date>2017-09-20T10:33:31</meta:print-date>
    <meta:editing-cycles>3</meta:editing-cycles>
    <meta:editing-duration>PT19M2S</meta:editing-duration>
    <meta:user-defined meta:name="Info 1"/>
    <meta:user-defined meta:name="Info 2"/>
    <meta:user-defined meta:name="Info 3"/>
    <meta:user-defined meta:name="Info 4"/>
    <meta:document-statistic meta:table-count="0" meta:image-count="0" meta:object-count="0" meta:page-count="14" meta:paragraph-count="199" meta:word-count="3731" meta:character-count="30343"/>
  </office:meta>
</office:document-meta>
</file>